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brandveilig gebruik, Westwijkplein 3, Amstelveen - Zaaknummer Z-2016/06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Het brandveilig gebruik ten behoeve van wijkcentrum.</text:p>
            <text:p text:style-name="tussenkopcur">
            <text:span text:style-name="nadrukvet">RECTIFICATIE</text:span>
          </text:p>
            <text:p text:style-name="common-al">Is gepubliceerd als bezwaar maar moet beroep zijn, <text:a xlink:href="https://zoek.officielebekendmakingen.nl/gmb-2016-53567" xlink:type="simple">Gemeenteblad nummer 5356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31 me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brandveilig gebruik, Westwijkplein 3, Amstelveen - Zaaknummer Z-2016/061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3</meta:user-defined>
    <meta:user-defined meta:name="OVERHEIDop.GmbID/DC.identifier">gmb-2016-59983</meta:user-defined>
    <meta:user-defined meta:name="OVERHEID.TaxonomieBeleidsagenda/OVERHEID.category">Ruimte en infrastructuur | Organisatie en beleid</meta:user-defined>
    <meta:user-defined meta:name="OVERHEIDop.referentienummer">Z-2016/061450</meta:user-defined>
    <meta:user-defined meta:name="DCTERMS.abstract">het brandveilig gebruik t.b.v. wijkcentr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