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CIATIE: Aanvraag omgevingsvergunning voor het herindelen van winkelunits, het plaatsen van een nieuwe binnengevel en het gedeeltelijk veranderen van de buitengevel, Binnenhof 1,2,4,5 en 5a, Amstelveen - Zaaknummer Z-2016/02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pril 2016</text:span>
          </text:p>
            <text:p text:style-name="common-al">Het herindelen van winkelunits, het plaatsen van een nieuwe binnengevel en het gedeeltelijk veranderen van de buitengevel.</text:p>
            <text:p text:style-name="tussenkopcur">
            <text:span text:style-name="nadrukvet">RECTIFICATIE</text:span>
          </text:p>
            <text:p text:style-name="common-al">In de bekendmakingen van 27 april is de inhoud van de werkzaamheden niet volledig vermeld, <text:a xlink:href="https://zoek.officielebekendmakingen.nl/gmb-2016-53555" xlink:type="simple">Gemeenteblad nummer 53555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CIATIE: Aanvraag omgevingsvergunning voor het herindelen van winkelunits, het plaatsen van een nieuwe binnengevel en het gedeeltelijk veranderen van de buitengevel, Binnenhof 1,2,4,5 en 5a, Amstelveen - Zaaknummer Z-2016/02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2</meta:user-defined>
    <meta:user-defined meta:name="OVERHEIDop.GmbID/DC.identifier">gmb-2016-59982</meta:user-defined>
    <meta:user-defined meta:name="OVERHEID.TaxonomieBeleidsagenda/OVERHEID.category">Ruimte en infrastructuur | Organisatie en beleid</meta:user-defined>
    <meta:user-defined meta:name="OVERHEIDop.referentienummer">Z-2016/022253</meta:user-defined>
    <meta:user-defined meta:name="DCTERMS.abstract">het herindelen van winkelunits, het plaatsen van een nieuwe binnengevel en het gedeeltelijk veranderen van de buiten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1a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7 479547</meta:user-defined>
    <meta:user-defined meta:name="OVERHEIDop.versieInformatie"/>
  </office:meta>
</office:document-meta>
</file>