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transformeren van de kruipruimte onder het bijgebouw, Amsteldijk Noord 35, Amstelveen - Zaaknummer Z-2016/007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6</text:span>
          </text:p>
            <text:p text:style-name="common-al">Het transformeren van de kruipruimte onder het bijgebouw en het wijzigen van de verdiepingsvloer van het bij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transformeren van de kruipruimte onder het bijgebouw, Amsteldijk Noord 35, Amstelveen - Zaaknummer Z-2016/007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1</meta:user-defined>
    <meta:user-defined meta:name="OVERHEIDop.GmbID/DC.identifier">gmb-2016-59981</meta:user-defined>
    <meta:user-defined meta:name="OVERHEID.TaxonomieBeleidsagenda/OVERHEID.category">Ruimte en infrastructuur | Organisatie en beleid</meta:user-defined>
    <meta:user-defined meta:name="OVERHEIDop.referentienummer">Z-2016/007077</meta:user-defined>
    <meta:user-defined meta:name="DCTERMS.abstract">het transformeren van de kruipruimte onder het bijgebouw en het wijzigen van de verdiepingsvloer van het bij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1 479403</meta:user-defined>
    <meta:user-defined meta:name="OVERHEIDop.versieInformatie"/>
  </office:meta>
</office:document-meta>
</file>