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garagedeur door een kunststof kozijn met 1 deur en 2 ramen, Guido van Dethlaan 40, Amstelveen - Zaaknummer Z-2016/019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april 2016</text:span>
          </text:p>
            <text:p text:style-name="common-al">Het vervangen van de bestaande garagedeur door een kunststof kozijn met 1 deur en 2 ra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de bestaande garagedeur door een kunststof kozijn met 1 deur en 2 ramen, Guido van Dethlaan 40, Amstelveen - Zaaknummer Z-2016/0193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0</meta:user-defined>
    <meta:user-defined meta:name="OVERHEIDop.GmbID/DC.identifier">gmb-2016-59980</meta:user-defined>
    <meta:user-defined meta:name="OVERHEID.TaxonomieBeleidsagenda/OVERHEID.category">Ruimte en infrastructuur | Organisatie en beleid</meta:user-defined>
    <meta:user-defined meta:name="OVERHEIDop.referentienummer">Z-2016/019377</meta:user-defined>
    <meta:user-defined meta:name="DCTERMS.abstract">het vervangen van de bestaande garagedeur door een kunststof kozijn met 1 deur en 2 ra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40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93 476763</meta:user-defined>
    <meta:user-defined meta:name="OVERHEIDop.versieInformatie"/>
  </office:meta>
</office:document-meta>
</file>