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pand en plaatsen dakkapel, Catharina van Clevelaan 1, Amstelveen - Zaaknummer Z-2016/00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Het verbouwen van een pand en plaats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van een pand en plaatsen dakkapel, Catharina van Clevelaan 1, Amstelveen - Zaaknummer Z-2016/006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9</meta:user-defined>
    <meta:user-defined meta:name="OVERHEIDop.GmbID/DC.identifier">gmb-2016-59979</meta:user-defined>
    <meta:user-defined meta:name="OVERHEID.TaxonomieBeleidsagenda/OVERHEID.category">Ruimte en infrastructuur | Organisatie en beleid</meta:user-defined>
    <meta:user-defined meta:name="OVERHEIDop.referentienummer">Z-2016/006886</meta:user-defined>
    <meta:user-defined meta:name="DCTERMS.abstract">het verbouwen van een pand en plaats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1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3 481454</meta:user-defined>
    <meta:user-defined meta:name="OVERHEIDop.versieInformatie"/>
  </office:meta>
</office:document-meta>
</file>