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splitsen van een winkel in drie units, Binnenhof 79-81, Amstelveen - Zaaknummer Z-2016/019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6</text:span>
          </text:p>
            <text:p text:style-name="common-al">Het splitsen van een winkel in drie unit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splitsen van een winkel in drie units, Binnenhof 79-81, Amstelveen - Zaaknummer Z-2016/019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8</meta:user-defined>
    <meta:user-defined meta:name="OVERHEIDop.GmbID/DC.identifier">gmb-2016-59978</meta:user-defined>
    <meta:user-defined meta:name="OVERHEID.TaxonomieBeleidsagenda/OVERHEID.category">Ruimte en infrastructuur | Organisatie en beleid</meta:user-defined>
    <meta:user-defined meta:name="OVERHEIDop.referentienummer">Z-2016/019677</meta:user-defined>
    <meta:user-defined meta:name="DCTERMS.abstract">het splitsen van een winkel in drie unit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J</meta:user-defined>
    <meta:user-defined meta:name="OVERHEIDop.woonplaats">Amstelveen</meta:user-defined>
    <meta:user-defined meta:name="OVERHEIDop.straatnaam">Binn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1 479476</meta:user-defined>
    <meta:user-defined meta:name="OVERHEIDop.versieInformatie"/>
  </office:meta>
</office:document-meta>
</file>