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tandaarddakkapel aan de voorzijde van de woning, Colorado 29, Amstelveen - Zaaknummer Z-2016/024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april 2016</text:span>
          </text:p>
            <text:p text:style-name="common-al">Het plaatsen van een standaard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7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7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7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standaarddakkapel aan de voorzijde van de woning, Colorado 29, Amstelveen - Zaaknummer Z-2016/0244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77</meta:user-defined>
    <meta:user-defined meta:name="OVERHEIDop.GmbID/DC.identifier">gmb-2016-59977</meta:user-defined>
    <meta:user-defined meta:name="OVERHEID.TaxonomieBeleidsagenda/OVERHEID.category">Ruimte en infrastructuur | Organisatie en beleid</meta:user-defined>
    <meta:user-defined meta:name="OVERHEIDop.referentienummer">Z-2016/024441</meta:user-defined>
    <meta:user-defined meta:name="DCTERMS.abstract">het plaatsen van een standaarddakkapel aan de voorzijde van 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HZ 29a</meta:user-defined>
    <meta:user-defined meta:name="OVERHEIDop.woonplaats">Amstelveen</meta:user-defined>
    <meta:user-defined meta:name="OVERHEIDop.straatnaam">Colorado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734 477564</meta:user-defined>
    <meta:user-defined meta:name="OVERHEIDop.versieInformatie"/>
  </office:meta>
</office:document-meta>
</file>