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bord, in de groenstrook tussen Asserring en Westwijkplein, Amstelveen - Zaaknummer Z-2016/01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Het plaatsen van een bouwb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bouwbord, in de groenstrook tussen Asserring en Westwijkplein, Amstelveen - Zaaknummer Z-2016/012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9</meta:user-defined>
    <meta:user-defined meta:name="OVERHEIDop.GmbID/DC.identifier">gmb-2016-59969</meta:user-defined>
    <meta:user-defined meta:name="OVERHEID.TaxonomieBeleidsagenda/OVERHEID.category">Ruimte en infrastructuur | Organisatie en beleid</meta:user-defined>
    <meta:user-defined meta:name="OVERHEIDop.referentienummer">Z-2016/012551</meta:user-defined>
    <meta:user-defined meta:name="DCTERMS.abstract">in de groenstrook tussen Asserring en Westwijkplein voor de inrit naar het parkeerterrein in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87 477223</meta:user-defined>
    <meta:user-defined meta:name="OVERHEIDop.versieInformatie"/>
  </office:meta>
</office:document-meta>
</file>