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TD feest bij Hockeyvereniging HIC, Escapade 7, Amstelveen - Zaaknummer Z-2016/024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mei 2016</text:span>
          </text:p>
            <text:p text:style-name="common-al">TD feest bij Hockeyvereniging HIC op 22 me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66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6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6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TD feest bij Hockeyvereniging HIC, Escapade 7, Amstelveen - Zaaknummer Z-2016/0249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66</meta:user-defined>
    <meta:user-defined meta:name="OVERHEIDop.GmbID/DC.identifier">gmb-2016-59966</meta:user-defined>
    <meta:user-defined meta:name="OVERHEID.TaxonomieBeleidsagenda/OVERHEID.category">Ruimte en infrastructuur | Organisatie en beleid</meta:user-defined>
    <meta:user-defined meta:name="OVERHEIDop.referentienummer">Z-2016/024983</meta:user-defined>
    <meta:user-defined meta:name="DCTERMS.abstract">TD feest bij Hockeyvereniging HIC op 22 mei 2016    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M 7</meta:user-defined>
    <meta:user-defined meta:name="OVERHEIDop.woonplaats">Amstelveen</meta:user-defined>
    <meta:user-defined meta:name="OVERHEIDop.straatnaam">Escap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757 479619</meta:user-defined>
    <meta:user-defined meta:name="OVERHEIDop.versieInformatie"/>
  </office:meta>
</office:document-meta>
</file>