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Beslistermijn verlengd 6 weken, De Schulp (kavel 5), Amstelveen - Zaaknummer Z-2016/01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 </text:span>
          </text:p>
            <text:p text:style-name="common-al">Het oprichten van een vrijstaande vil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Beslistermijn verlengd 6 weken, De Schulp (kavel 5), Amstelveen - Zaaknummer Z-2016/017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1</meta:user-defined>
    <meta:user-defined meta:name="OVERHEIDop.GmbID/DC.identifier">gmb-2016-59961</meta:user-defined>
    <meta:user-defined meta:name="OVERHEID.TaxonomieBeleidsagenda/OVERHEID.category">Ruimte en infrastructuur | Organisatie en beleid</meta:user-defined>
    <meta:user-defined meta:name="OVERHEIDop.referentienummer">Z-2016/017411</meta:user-defined>
    <meta:user-defined meta:name="DCTERMS.abstract">het oprichten van een vrijstaande vill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5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0 480229</meta:user-defined>
    <meta:user-defined meta:name="OVERHEIDop.versieInformatie"/>
  </office:meta>
</office:document-meta>
</file>