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afwijking sluitingsuur "Sound of Love", Amsterdamseweg, Amstelveen - Zaaknummer Z-2016/01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Afwijking sluitingsuur "Sound of Love" voor de nacht van 28 op 29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afwijking sluitingsuur "Sound of Love", Amsterdamseweg, Amstelveen - Zaaknummer Z-2016/016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0</meta:user-defined>
    <meta:user-defined meta:name="OVERHEIDop.GmbID/DC.identifier">gmb-2016-59960</meta:user-defined>
    <meta:user-defined meta:name="OVERHEID.TaxonomieBeleidsagenda/OVERHEID.category">Ruimte en infrastructuur | Organisatie en beleid</meta:user-defined>
    <meta:user-defined meta:name="OVERHEIDop.referentienummer">Z-2016/016982</meta:user-defined>
    <meta:user-defined meta:name="DCTERMS.abstract">afwijking sluitingsuur "Sound of Love" voor de nacht van 28 op 29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8 481538</meta:user-defined>
    <meta:user-defined meta:name="OVERHEIDop.versieInformatie"/>
  </office:meta>
</office:document-meta>
</file>