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samenvoegen van appartementen, Suze Groeneweglaan 83 t/m 145 (oneven), Amstelveen - Zaaknummer Z-2016/024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mei 2016</text:span>
          </text:p>
            <text:p text:style-name="common-al">Het samenvoegen van appartementen op de 4de verdieping (bouwnr. 25-26 en 31-32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5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5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5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samenvoegen van appartementen, Suze Groeneweglaan 83 t/m 145 (oneven), Amstelveen - Zaaknummer Z-2016/0249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59</meta:user-defined>
    <meta:user-defined meta:name="OVERHEIDop.GmbID/DC.identifier">gmb-2016-59959</meta:user-defined>
    <meta:user-defined meta:name="OVERHEID.TaxonomieBeleidsagenda/OVERHEID.category">Ruimte en infrastructuur | Organisatie en beleid</meta:user-defined>
    <meta:user-defined meta:name="OVERHEIDop.referentienummer">Z-2016/024997</meta:user-defined>
    <meta:user-defined meta:name="DCTERMS.abstract">het samenvoegen van appartementen op de 4de verdieping (bouwnr. 25-26 en 31-32)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</meta:user-defined>
    <meta:user-defined meta:name="OVERHEIDop.woonplaats">Amstelveen</meta:user-defined>
    <meta:user-defined meta:name="OVERHEIDop.straatnaam">Suze Groeneweglaan</meta:user-defined>
    <meta:user-defined meta:name="OVERHEID.PostcodeHuisnummer/OVERHEIDop.postcodeHuisnummer">1183EK 97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414 480731</meta:user-defined>
    <meta:user-defined meta:name="OVERHEID.EPSG28992/DC.spatial">120365 480757</meta:user-defined>
    <meta:user-defined meta:name="OVERHEIDop.versieInformatie"/>
  </office:meta>
</office:document-meta>
</file>