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entree van de woning aan de voorzijde, Noorderkroon 20, Amstelveen - Zaaknummer Z-2016/025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6</text:span>
          </text:p>
            <text:p text:style-name="common-al">Het vergroten van de entree van de woning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entree van de woning aan de voorzijde, Noorderkroon 20, Amstelveen - Zaaknummer Z-2016/025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6</meta:user-defined>
    <meta:user-defined meta:name="OVERHEIDop.GmbID/DC.identifier">gmb-2016-59956</meta:user-defined>
    <meta:user-defined meta:name="OVERHEID.TaxonomieBeleidsagenda/OVERHEID.category">Ruimte en infrastructuur | Organisatie en beleid</meta:user-defined>
    <meta:user-defined meta:name="OVERHEIDop.referentienummer">Z-2016/025477</meta:user-defined>
    <meta:user-defined meta:name="DCTERMS.abstract">het vergroten van de entree van de woning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C 18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8 477361</meta:user-defined>
    <meta:user-defined meta:name="OVERHEIDop.versieInformatie"/>
  </office:meta>
</office:document-meta>
</file>