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op het voorgeveldakvlak van de woning, Graaf Zeppelinlaan 5, Amstelveen - Zaaknummer Z-2016/025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6</text:span>
          </text:p>
            <text:p text:style-name="common-al">Het plaatsen van een dakkapel op het voorgeveldakvlak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het voorgeveldakvlak van de woning, Graaf Zeppelinlaan 5, Amstelveen - Zaaknummer Z-2016/025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3</meta:user-defined>
    <meta:user-defined meta:name="OVERHEIDop.GmbID/DC.identifier">gmb-2016-59953</meta:user-defined>
    <meta:user-defined meta:name="OVERHEID.TaxonomieBeleidsagenda/OVERHEID.category">Ruimte en infrastructuur | Organisatie en beleid</meta:user-defined>
    <meta:user-defined meta:name="OVERHEIDop.referentienummer">Z-2016/025491</meta:user-defined>
    <meta:user-defined meta:name="DCTERMS.abstract">het plaatsen van een dakkapel op het voorgeveldakvlak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C 5</meta:user-defined>
    <meta:user-defined meta:name="OVERHEIDop.woonplaats">Amstelveen</meta:user-defined>
    <meta:user-defined meta:name="OVERHEIDop.straatnaam">Graaf Zeppeli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99 479096</meta:user-defined>
    <meta:user-defined meta:name="OVERHEIDop.versieInformatie"/>
  </office:meta>
</office:document-meta>
</file>