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brug en het aanleggen van een in- en uitrit, Noorddammerweg 91 B, Amstelveen - Zaaknummer Z-2016/0246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april 2016</text:span>
          </text:p>
            <text:p text:style-name="common-al">Het plaatsen van een brug en het aanleggen van een in- en uitri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5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5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rug en het aanleggen van een in- en uitrit, Noorddammerweg 91 B, Amstelveen - Zaaknummer Z-2016/0246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51</meta:user-defined>
    <meta:user-defined meta:name="OVERHEIDop.GmbID/DC.identifier">gmb-2016-59951</meta:user-defined>
    <meta:user-defined meta:name="OVERHEID.TaxonomieBeleidsagenda/OVERHEID.category">Ruimte en infrastructuur | Organisatie en beleid</meta:user-defined>
    <meta:user-defined meta:name="OVERHEIDop.referentienummer">Z-2016/024656</meta:user-defined>
    <meta:user-defined meta:name="DCTERMS.abstract">het plaatsen van een brug en het aanleggen van een in- en uitri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S 91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5945 475677</meta:user-defined>
    <meta:user-defined meta:name="OVERHEIDop.versieInformatie"/>
  </office:meta>
</office:document-meta>
</file>