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 bedrijfslogo's aan de gevel,  Krijgsman 75, Amstelveen - Zaaknummer Z-2016/024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Het plaatsen van  bedrijfslogo's a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 bedrijfslogo's aan de gevel,  Krijgsman 75, Amstelveen - Zaaknummer Z-2016/024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0</meta:user-defined>
    <meta:user-defined meta:name="OVERHEIDop.GmbID/DC.identifier">gmb-2016-59950</meta:user-defined>
    <meta:user-defined meta:name="OVERHEID.TaxonomieBeleidsagenda/OVERHEID.category">Ruimte en infrastructuur | Organisatie en beleid</meta:user-defined>
    <meta:user-defined meta:name="OVERHEIDop.referentienummer">Z-2016/024669</meta:user-defined>
    <meta:user-defined meta:name="DCTERMS.abstract">het plaatsen van  bedrijfslogo's aan 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R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835 478597</meta:user-defined>
    <meta:user-defined meta:name="OVERHEIDop.versieInformatie"/>
  </office:meta>
</office:document-meta>
</file>