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tussen keuken en woonkamer en het plaatsen van een stalen draagconstructie, Jeanne d'Arclaan 29 , Amstelveen - Zaaknummer Z-2016/02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6</text:span>
          </text:p>
            <text:p text:style-name="common-al">Het maken van een doorbraak tussen keuken en woonkamer en het plaatsen van een stalen draag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doorbraak tussen keuken en woonkamer en het plaatsen van een stalen draagconstructie, Jeanne d'Arclaan 29 , Amstelveen - Zaaknummer Z-2016/025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9</meta:user-defined>
    <meta:user-defined meta:name="OVERHEIDop.GmbID/DC.identifier">gmb-2016-59949</meta:user-defined>
    <meta:user-defined meta:name="OVERHEID.TaxonomieBeleidsagenda/OVERHEID.category">Ruimte en infrastructuur | Organisatie en beleid</meta:user-defined>
    <meta:user-defined meta:name="OVERHEIDop.referentienummer">Z-2016/025517</meta:user-defined>
    <meta:user-defined meta:name="DCTERMS.abstract">het maken van een doorbraak tussen keuken en woonkamer en het plaatsen van een stalen draagconstruc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92 480920</meta:user-defined>
    <meta:user-defined meta:name="OVERHEIDop.versieInformatie"/>
  </office:meta>
</office:document-meta>
</file>