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5 appartementen in een bestaand bedrijfsverzamelgebouw, Binderij 1-11, Amstelveen - Zaaknummer Z-2015/058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realiseren van 5 appartementen in een bestaand bedrijfsverzamel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4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realiseren van 5 appartementen in een bestaand bedrijfsverzamelgebouw, Binderij 1-11, Amstelveen - Zaaknummer Z-2015/058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43</meta:user-defined>
    <meta:user-defined meta:name="OVERHEIDop.GmbID/DC.identifier">gmb-2016-59943</meta:user-defined>
    <meta:user-defined meta:name="OVERHEID.TaxonomieBeleidsagenda/OVERHEID.category">Ruimte en infrastructuur | Organisatie en beleid</meta:user-defined>
    <meta:user-defined meta:name="OVERHEIDop.referentienummer">Z-2015/058852</meta:user-defined>
    <meta:user-defined meta:name="DCTERMS.abstract">het realiseren van 5 appartementen in een bestaand bedrijfsverzamel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5b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02 477998</meta:user-defined>
    <meta:user-defined meta:name="OVERHEID.EPSG28992/DC.spatial">117802 477998</meta:user-defined>
    <meta:user-defined meta:name="OVERHEIDop.versieInformatie"/>
  </office:meta>
</office:document-meta>
</file>