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aanbouw, Graaf Aelbrechtlaan 111, Amstelveen - Zaaknummer Z-2016/00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oprichten van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aanbouw, Graaf Aelbrechtlaan 111, Amstelveen - Zaaknummer Z-2016/005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1</meta:user-defined>
    <meta:user-defined meta:name="OVERHEIDop.GmbID/DC.identifier">gmb-2016-59941</meta:user-defined>
    <meta:user-defined meta:name="OVERHEID.TaxonomieBeleidsagenda/OVERHEID.category">Ruimte en infrastructuur | Organisatie en beleid</meta:user-defined>
    <meta:user-defined meta:name="OVERHEIDop.referentienummer">Z-2016/005095</meta:user-defined>
    <meta:user-defined meta:name="DCTERMS.abstract">het oprichten van een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11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5 480141</meta:user-defined>
    <meta:user-defined meta:name="OVERHEIDop.versieInformatie"/>
  </office:meta>
</office:document-meta>
</file>