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plaatsen en uitbreiden van de CV-ketel, Salamander 98 t/m 118, Amstelveen - Zaaknummer Z-2016/015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ei 2016</text:span>
          </text:p>
            <text:p text:style-name="common-al">Het verplaatsen en uitbreiden van de CV-ketel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verplaatsen en uitbreiden van de CV-ketel, Salamander 98 t/m 118, Amstelveen - Zaaknummer Z-2016/015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0</meta:user-defined>
    <meta:user-defined meta:name="OVERHEIDop.GmbID/DC.identifier">gmb-2016-59940</meta:user-defined>
    <meta:user-defined meta:name="OVERHEID.TaxonomieBeleidsagenda/OVERHEID.category">Ruimte en infrastructuur | Organisatie en beleid</meta:user-defined>
    <meta:user-defined meta:name="OVERHEIDop.referentienummer">Z-2016/015625</meta:user-defined>
    <meta:user-defined meta:name="DCTERMS.abstract">het verplaatsen en uitbreiden van de CV-ke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S 112</meta:user-defined>
    <meta:user-defined meta:name="OVERHEIDop.woonplaats">Amstelveen</meta:user-defined>
    <meta:user-defined meta:name="OVERHEIDop.straatnaam">Salamander</meta:user-defined>
    <meta:user-defined meta:name="OVERHEID.PostcodeHuisnummer/OVERHEIDop.postcodeHuisnummer">1187BS 110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75 478234</meta:user-defined>
    <meta:user-defined meta:name="OVERHEID.EPSG28992/DC.spatial">116982 478248</meta:user-defined>
    <meta:user-defined meta:name="OVERHEIDop.versieInformatie"/>
  </office:meta>
</office:document-meta>
</file>