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verplaatsen en uitbreiden van de CV-ketel op het dak, Salamander 1 t/m 65, Amstelveen - Zaaknummer Z-2016/015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 mei 2016</text:span>
          </text:p>
            <text:p text:style-name="common-al">Het verplaatsen en uitbreiden van de CV-ketel op het dak.</text:p>
            <text:p text:style-name="common-al">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3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3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3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3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 voor het verplaatsen en uitbreiden van de CV-ketel op het dak, Salamander 1 t/m 65, Amstelveen - Zaaknummer Z-2016/0154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39</meta:user-defined>
    <meta:user-defined meta:name="OVERHEIDop.GmbID/DC.identifier">gmb-2016-59939</meta:user-defined>
    <meta:user-defined meta:name="OVERHEID.TaxonomieBeleidsagenda/OVERHEID.category">Ruimte en infrastructuur | Organisatie en beleid</meta:user-defined>
    <meta:user-defined meta:name="OVERHEIDop.referentienummer">Z-2016/015469</meta:user-defined>
    <meta:user-defined meta:name="DCTERMS.abstract">het verplaatsen en uitbreiden van de CV-ketel op het da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BS 37</meta:user-defined>
    <meta:user-defined meta:name="OVERHEIDop.woonplaats">Amstelveen</meta:user-defined>
    <meta:user-defined meta:name="OVERHEIDop.straatnaam">Salamander</meta:user-defined>
    <meta:user-defined meta:name="OVERHEID.PostcodeHuisnummer/OVERHEIDop.postcodeHuisnummer">1187BS 65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056 478155</meta:user-defined>
    <meta:user-defined meta:name="OVERHEID.EPSG28992/DC.spatial">117029 478167</meta:user-defined>
    <meta:user-defined meta:name="OVERHEIDop.versieInformatie"/>
  </office:meta>
</office:document-meta>
</file>