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uttendorp De Meent, Grote Beer (tussen de flats), Amstelveen - Zaaknummer Z-2016/023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april 2016</text:span>
          </text:p>
            <text:p text:style-name="common-al">Huttendorp De Meent, huttendorp voor basischoolkinderen van 18 juli t/m 22 jul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3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3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3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Huttendorp De Meent, Grote Beer (tussen de flats), Amstelveen - Zaaknummer Z-2016/0233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38</meta:user-defined>
    <meta:user-defined meta:name="OVERHEIDop.GmbID/DC.identifier">gmb-2016-59938</meta:user-defined>
    <meta:user-defined meta:name="OVERHEID.TaxonomieBeleidsagenda/OVERHEID.category">Ruimte en infrastructuur | Organisatie en beleid</meta:user-defined>
    <meta:user-defined meta:name="OVERHEIDop.referentienummer">Z-2016/023365</meta:user-defined>
    <meta:user-defined meta:name="DCTERMS.abstract">Huttendorp De Meent, huttendorp voor basischoolkinderen van 18 juli t/m 22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AX 123</meta:user-defined>
    <meta:user-defined meta:name="OVERHEIDop.woonplaats">Amstelveen</meta:user-defined>
    <meta:user-defined meta:name="OVERHEIDop.straatnaam">Grote Be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49 477309</meta:user-defined>
    <meta:user-defined meta:name="OVERHEIDop.versieInformatie"/>
  </office:meta>
</office:document-meta>
</file>