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uriosa-Brocante markt, Voetgangersgedeelte Rembrandtweg, Amstelveen - Zaaknummer Z-2016/02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Curiosa-Brocante markt op 7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uriosa-Brocante markt, Voetgangersgedeelte Rembrandtweg, Amstelveen - Zaaknummer Z-2016/023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37</meta:user-defined>
    <meta:user-defined meta:name="OVERHEIDop.GmbID/DC.identifier">gmb-2016-59937</meta:user-defined>
    <meta:user-defined meta:name="OVERHEID.TaxonomieBeleidsagenda/OVERHEID.category">Ruimte en infrastructuur | Organisatie en beleid</meta:user-defined>
    <meta:user-defined meta:name="OVERHEIDop.referentienummer">Z-2016/023438</meta:user-defined>
    <meta:user-defined meta:name="DCTERMS.abstract">curiosa-Brocante markt op 7 mei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49 480202</meta:user-defined>
    <meta:user-defined meta:name="OVERHEIDop.versieInformatie"/>
  </office:meta>
</office:document-meta>
</file>