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uiloft met muziek in een feesttent op 10 juni 2016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4 mei 2016 is de volgende vergunning ver­leend:</text:p>
            <text:p text:style-name="common-al"/>
            <text:p text:style-name="common-al">Noardburgum, grasveld Woudweg 17, bruiloft met live/versterkte muziek in een feesttent van 20.00 tot 24.00 uur op 10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993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ruiloft met muziek in een feesttent op 10 juni 201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36</meta:user-defined>
    <meta:user-defined meta:name="OVERHEIDop.GmbID/DC.identifier">gmb-2016-599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M 17</meta:user-defined>
    <meta:user-defined meta:name="OVERHEIDop.woonplaats">Noardburgum</meta:user-defined>
    <meta:user-defined meta:name="OVERHEIDop.straatnaam">Woud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772 581912</meta:user-defined>
    <meta:user-defined meta:name="OVERHEIDop.versieInformatie"/>
  </office:meta>
</office:document-meta>
</file>