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fietscrosswedstrijd op 7 mei 2016 te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4 mei 2016 is de volgende vergunning ver­leend:</text:p>
            <text:p text:style-name="common-al"/>
            <text:p text:style-name="common-al">Noardburgum, Westersingel 2a, fietscrosswedstrijd en live/versterkte muziek FCC de Heideclub van 12.00 tot 17.00 uur op 7 mei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59934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3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3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fietscrosswedstrijd op 7 mei 2016 te Noard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934</meta:user-defined>
    <meta:user-defined meta:name="OVERHEIDop.GmbID/DC.identifier">gmb-2016-5993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7DS 2</meta:user-defined>
    <meta:user-defined meta:name="OVERHEIDop.woonplaats">Noardburgum</meta:user-defined>
    <meta:user-defined meta:name="OVERHEIDop.straatnaam">Westersingel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6638 582019</meta:user-defined>
    <meta:user-defined meta:name="OVERHEIDop.versieInformatie"/>
  </office:meta>
</office:document-meta>
</file>