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ielerwedstrijd op 3 september 2016 in de Trynwâl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25 april 2016 is de volgende aanvraag voor een vergunning binnengekomen:</text:p>
            <text:p text:style-name="common-al"/>
            <text:p text:style-name="common-al">Trynwâlden, start/finish bij Café ’t Wapen fan Fryslân, Rengersweg 51 te Oentsjerk, Wielerwedstrijd “De Omloop van de Trynwalden” van 15.00 tot 18.00 uur op 3 september 2016. Een wielerwedstrijd voor amateurs en elite rijders door de dorpen Oentsjerk, Gytsjerk, Mûnein, Readtsjerk, Aldtsjerk en terug naar Oentsjerk. 9 ronden, ongeveer 100 km. Met verslaggeving langs het parcours via een geluidswagen.</text:p>
            <text:p text:style-name="common-al"/>
            <text:p text:style-name="common-al">
            <text:span text:style-name="nadrukvet">Stukken ter inzage / Zienswijze indienen</text:span>
          </text:p>
            <text:p text:style-name="common-al">Bovengenoemde aanvraag ligt vanaf woensdag 11 mei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59930</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930</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930</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wielerwedstrijd op 3 september 2016 in de Trynwâl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930</meta:user-defined>
    <meta:user-defined meta:name="OVERHEIDop.GmbID/DC.identifier">gmb-2016-5993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2EC 51</meta:user-defined>
    <meta:user-defined meta:name="OVERHEIDop.woonplaats">Oentsjerk</meta:user-defined>
    <meta:user-defined meta:name="OVERHEIDop.straatnaam">Rengersweg</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88911 585382</meta:user-defined>
    <meta:user-defined meta:name="OVERHEIDop.versieInformatie"/>
  </office:meta>
</office:document-meta>
</file>