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lotdag voetbalverenigingen op 11 juni 2016 te Bu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9 april 2016 is de volgende aanvraag voor een vergunning binnengekomen:</text:p>
            <text:p text:style-name="common-al"/>
            <text:p text:style-name="common-al">Burgum, sportcomplex Koningsland, trainingsveld naast kantine vv Bergum, Burg. Both. Lohmanlaan 40c, slotdag voetbalverenigingen vv Bergum, BCV en BBC met spellencircuit, barbecue en livemuziek van 09.00 tot 22.00 uur op 11 juni 2016.</text:p>
            <text:p text:style-name="common-al"/>
            <text:p text:style-name="common-al">
            <text:span text:style-name="nadrukvet">Stukken ter inzage / Zienswijze indienen</text:span>
          </text:p>
            <text:p text:style-name="common-al">Bovengenoemde aanvraag ligt vanaf woensdag 11 me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9928</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928</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928</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slotdag voetbalverenigingen op 11 juni 2016 te Burg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928</meta:user-defined>
    <meta:user-defined meta:name="OVERHEIDop.GmbID/DC.identifier">gmb-2016-5992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LC 18</meta:user-defined>
    <meta:user-defined meta:name="OVERHEIDop.woonplaats">Burgum</meta:user-defined>
    <meta:user-defined meta:name="OVERHEIDop.straatnaam">Burgemeester Bothenius Lohmanlaa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4944 579174</meta:user-defined>
    <meta:user-defined meta:name="OVERHEIDop.versieInformatie"/>
  </office:meta>
</office:document-meta>
</file>