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etwerkmiddag en feestavond met livemuziek op 3 juni 2016 te 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9 april 2016 is de volgende aanvraag voor een vergunning binnengekomen:</text:p>
            <text:p text:style-name="common-al"/>
            <text:p text:style-name="common-al">Garyp, in en rondom dorpshuis It Geahûs, netwerkmiddag voor ondernemers met aansluitend een feestavond met livemuziek t.b.v. 3 verenigingen/stichtingen in een feesttent, It Geahûs en de sportzaal van 16.00 tot 02.00 uur op 3 juni 2016.</text:p>
            <text:p text:style-name="common-al"/>
            <text:p text:style-name="common-al">
            <text:span text:style-name="nadrukvet">Stukken ter inzage / Zienswijze indienen</text:span>
          </text:p>
            <text:p text:style-name="common-al">Bovengenoemde aanvraag ligt vanaf woensdag 11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992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92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etwerkmiddag en feestavond met livemuziek op 3 juni 2016 te 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927</meta:user-defined>
    <meta:user-defined meta:name="OVERHEIDop.GmbID/DC.identifier">gmb-2016-599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K 15</meta:user-defined>
    <meta:user-defined meta:name="OVERHEIDop.woonplaats">Garyp</meta:user-defined>
    <meta:user-defined meta:name="OVERHEIDop.straatnaam">Greate Buorre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4124 575847</meta:user-defined>
    <meta:user-defined meta:name="OVERHEIDop.versieInformatie"/>
  </office:meta>
</office:document-meta>
</file>