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fiets toertocht op 3 september 2016 te Oentsj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5 april 2016 is de volgende aanvraag voor een vergunning binnengekomen:</text:p>
            <text:p text:style-name="common-al"/>
            <text:p text:style-name="common-al">Oentsjerk, start/finish bij Café ’t Wapen fan Fryslan, Rengersweg 51, Fiets toertocht van 08.00 tot 14.00 uur op 3 september 2016. Afstanden zijn 40 en 100 km en gaan door de gemeenten Tytsjerksteradiel, Dantumadiel, Smallingerland en Opsterland.</text:p>
            <text:p text:style-name="common-al"/>
            <text:p text:style-name="common-al">
            <text:span text:style-name="nadrukvet">Stukken ter inzage / Zienswijze indienen</text:span>
          </text:p>
            <text:p text:style-name="common-al">Bovengenoemde aanvraag ligt vanaf woensdag 11 me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992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92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92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fiets toertocht op 3 september 2016 te Oentsj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926</meta:user-defined>
    <meta:user-defined meta:name="OVERHEIDop.GmbID/DC.identifier">gmb-2016-5992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2EC 51</meta:user-defined>
    <meta:user-defined meta:name="OVERHEIDop.woonplaats">Oentsjerk</meta:user-defined>
    <meta:user-defined meta:name="OVERHEIDop.straatnaam">Rengers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8911 585382</meta:user-defined>
    <meta:user-defined meta:name="OVERHEIDop.versieInformatie"/>
  </office:meta>
</office:document-meta>
</file>