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Ryptsjerk van 13 t/m 19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mei 2016 is de volgende aanvraag voor een vergunning binnengekomen:</text:p>
            <text:p text:style-name="common-al"/>
            <text:p text:style-name="common-al">Ryptsjerk, in en om dorpshuis “De Einekoer”, dorpsfeest met tent, livemuziek, kermis en diverse activiteiten van 13 t/m 19 juni 2016. De Heermawei is van 16 t/m 18 juni afgesloten voor het verkeer.</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te Ryptsjerk van 13 t/m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5</meta:user-defined>
    <meta:user-defined meta:name="OVERHEIDop.GmbID/DC.identifier">gmb-2016-599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