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te Eastermar van 23 t/m 25 jun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9 april 2016 is de volgende aanvraag voor een vergunning binnengekomen:</text:p>
            <text:p text:style-name="common-al"/>
            <text:p text:style-name="common-al">Eastermar, Snakkerbuorren, De Komerk, ijsbaanterrein, dorpsfeest met feesttent, livemuziek, kinderdisco, koffieochtend, spelletjes, ringsteken, veemarkt, braderie etc., do. van 17.00 tot 01.30 uur, vr. van 10.00 tot 02.00 uur en za. van 05.30 tot 02.00 uur van 23 t/m 25 juni 2016.</text:p>
            <text:p text:style-name="common-al"/>
            <text:p text:style-name="common-al">
            <text:span text:style-name="nadrukvet">Stukken ter inzage / Zienswijze indienen</text:span>
          </text:p>
            <text:p text:style-name="common-al">Bovengenoemde aanvraag ligt vanaf woensdag 11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992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2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2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dorpsfeest te Eastermar van 23 t/m 25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924</meta:user-defined>
    <meta:user-defined meta:name="OVERHEIDop.GmbID/DC.identifier">gmb-2016-599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M 3a</meta:user-defined>
    <meta:user-defined meta:name="OVERHEIDop.woonplaats">Eastermar</meta:user-defined>
    <meta:user-defined meta:name="OVERHEIDop.straatnaam">Snakkerbuorr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9763 576654</meta:user-defined>
    <meta:user-defined meta:name="OVERHEIDop.versieInformatie"/>
  </office:meta>
</office:document-meta>
</file>