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urtfeest op hoek Joute van der Meerweg-Lytse Buorren op 18 juni 2016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april 2016 is de volgende aanvraag voor een vergunning binnengekomen:</text:p>
            <text:p text:style-name="common-al"/>
            <text:p text:style-name="common-al">Sumar, hoek Joute van der Meerweg-Lytse Buorren, buurtfeest met feesttent en mechanische muziek van 09.00 tot 01.00 uur op 18 juni 2016.</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uurtfeest op hoek Joute van der Meerweg-Lytse Buorren op 18 juni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3</meta:user-defined>
    <meta:user-defined meta:name="OVERHEIDop.GmbID/DC.identifier">gmb-2016-599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V 2</meta:user-defined>
    <meta:user-defined meta:name="OVERHEIDop.woonplaats">Sumar</meta:user-defined>
    <meta:user-defined meta:name="OVERHEIDop.straatnaam">Lyts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83 575397</meta:user-defined>
    <meta:user-defined meta:name="OVERHEIDop.versieInformatie"/>
  </office:meta>
</office:document-meta>
</file>