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Notselseweg 3,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geeft kennis van het voornemen om een omgevingsvergunning te verlenen voor het volgende project:</text:p>
            <text:p text:style-name="common-al">het bouwen van een loods aan de Notselseweg 3, 4856 AH Strijbeek</text:p>
            <text:p text:style-name="common-al"/>
            <text:p text:style-name="common-al">Op de voorbereiding van de beslissing op deze op 2 november 2015 ingekomen aanvraag (activiteiten: bouwen en planologisch strijdig gebruik) is de zogenoemde uitgebreide procedure van toepassing, gelet op het bepaalde in artikel 2.12 lid 1 onder a sub 3 Wabo juncto artikel 3.10 lid 1 onder a Wabo.</text:p>
            <text:p text:style-name="common-al"/>
            <text:p text:style-name="common-al">De ontwerp-omgevingsvergunning, de aanvraag en de door de gemeenteraad van Alphen-Chaam op 7 april 2016 afgegeven ontwerp-verklaring van geen bedenkingen liggen met ingang van woensdag 18 mei 2016 gedurende 6 weken ter inzage op het gemeentekantoor te Alphen. Geadviseerd wordt om voorafgaand aan een inzage telefonisch een afspraak te maken. Voornoemde stukken zijn tevens te raadplegen op &lt;<text:a xlink:href="http://www.ruimtelijkeplannen.nl" xlink:type="simple">www.ruimtelijkeplannen.nl</text:a>&gt;.</text:p>
            <text:p text:style-name="common-al"/>
            <text:p text:style-name="common-al">Tot en met dinsdag 28 juni 2016 kan een ieder een zienswijze bij het college naar voren brengen inzake de ontwerp-omgevingsvergunning. Een zienswijze kan mede betrekking hebben op de ontwerp-verklaring van de gemeenteraad dat met het project kan worden ingestemd. Een schriftelijke zienswijze moet gericht worden aan het college van burgemeester en wethouders van Alphen-Chaam, postbus 3, 5130 AA Alphen. Voor het geven van een mondelinge zienswijze kan telefonisch een afspraak worden gemaakt met mevr. I. de Roij (tel. 088-382100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992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2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2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Notselseweg 3,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59922</meta:user-defined>
    <meta:user-defined meta:name="OVERHEIDop.GmbID/DC.identifier">gmb-2016-59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H 3</meta:user-defined>
    <meta:user-defined meta:name="OVERHEIDop.woonplaats">Strijbeek</meta:user-defined>
    <meta:user-defined meta:name="OVERHEIDop.straatnaam">Notsel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419 393561</meta:user-defined>
    <meta:user-defined meta:name="OVERHEIDop.versieInformatie"/>
  </office:meta>
</office:document-meta>
</file>