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Radboudweg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januari tot en met donderdag 14 januari 2016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Weymouthden, Radboudweg 13, Rhenen. Aanvraagnummer: Z-160383. Indieningsdatum: 9 januar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99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Radboud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92</meta:user-defined>
    <meta:user-defined meta:name="OVERHEIDop.GmbID/DC.identifier">gmb-2016-59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BE 13</meta:user-defined>
    <meta:user-defined meta:name="OVERHEIDop.woonplaats">Rhenen</meta:user-defined>
    <meta:user-defined meta:name="OVERHEIDop.straatnaam">Radboud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318 441384</meta:user-defined>
    <meta:user-defined meta:name="OVERHEIDop.versieInformatie"/>
  </office:meta>
</office:document-meta>
</file>