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Windwijzer ong. Bouwen woning Verzenddatum: 02-05-2016</text:p>
            <text:p text:style-name="common-al">- Dintherseweg 19, 5388 VG Intrekken omgevingsvergunning beperkte milieutoets Verzenddatum: 02-05-2016</text:p>
            <text:p text:style-name="common-al">- Loo ong. Bouwen woning met bijgebouw Verzenddatum: 03-05-2016</text:p>
            <text:p text:style-name="common-al">
            <text:span text:style-name="nadrukvet">Heesch</text:span>
          </text:p>
            <text:p text:style-name="common-al">- Schrikkelvenstraat 5, 5384 SR Oprichten woning met bijgebouwen Verzenddatum: 03-05-2016</text:p>
            <text:p text:style-name="common-al">- Vleutloop 48, 5384 WZ Plaatsen schutting (wijziging eerder verleende vergunning) Verzenddatum:03-05-2016</text:p>
            <text:p text:style-name="common-al">- De Wisboom 3, 5384 HD Oprichten dakkapel Verzenddatum: 04-05-2016</text:p>
            <text:p text:style-name="common-al">- ’t Dorp 164, 5384 ME Oprichten hoekerker Verzenddatum: 04-05-2016</text:p>
            <text:p text:style-name="common-al">- De Wisboom 1, 5384 HD Oprichten dakkapel Verzenddatum: 04-05-2016</text:p>
            <text:p text:style-name="common-al"/>
            <text:p text:style-name="common-al">
            <text:span text:style-name="nadrukvet">Voor onderstaande omgevingsvergunning is de beslistermijn verlengd met 2 wek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’t Dorp 164, 5384 AW Uitbreiden woning (vrijstaand) Verzenddatum: 04-05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991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17</meta:user-defined>
    <meta:user-defined meta:name="OVERHEIDop.GmbID/DC.identifier">gmb-2016-59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DL 6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388VG 19</meta:user-defined>
    <meta:user-defined meta:name="OVERHEIDop.straatnaam">Dintherseweg</meta:user-defined>
    <meta:user-defined meta:name="OVERHEID.PostcodeHuisnummer/OVERHEIDop.postcodeHuisnummer">5388SB</meta:user-defined>
    <meta:user-defined meta:name="OVERHEIDop.straatnaam">Loo</meta:user-defined>
    <meta:user-defined meta:name="OVERHEID.PostcodeHuisnummer/OVERHEIDop.postcodeHuisnummer">5384SR 5</meta:user-defined>
    <meta:user-defined meta:name="OVERHEIDop.woonplaats">Heesch</meta:user-defined>
    <meta:user-defined meta:name="OVERHEIDop.straatnaam">Schrikkelvenstraat</meta:user-defined>
    <meta:user-defined meta:name="OVERHEID.PostcodeHuisnummer/OVERHEIDop.postcodeHuisnummer">5384WZ 48</meta:user-defined>
    <meta:user-defined meta:name="OVERHEIDop.straatnaam">Vleutloop</meta:user-defined>
    <meta:user-defined meta:name="OVERHEID.PostcodeHuisnummer/OVERHEIDop.postcodeHuisnummer">5384HD 3</meta:user-defined>
    <meta:user-defined meta:name="OVERHEIDop.straatnaam">De Wisboom</meta:user-defined>
    <meta:user-defined meta:name="OVERHEID.PostcodeHuisnummer/OVERHEIDop.postcodeHuisnummer">5384ME 164</meta:user-defined>
    <meta:user-defined meta:name="OVERHEIDop.straatnaam">'t Dorp</meta:user-defined>
    <meta:user-defined meta:name="OVERHEID.PostcodeHuisnummer/OVERHEIDop.postcodeHuisnummer">5384HD 1</meta:user-defined>
    <meta:user-defined meta:name="OVERHEID.PostcodeHuisnummer/OVERHEIDop.postcodeHuisnummer">5384AW 39</meta:user-defined>
    <meta:user-defined meta:name="OVERHEIDop.straatnaam">Heelwijk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696 412482</meta:user-defined>
    <meta:user-defined meta:name="OVERHEID.EPSG28992/DC.spatial">166258 411393</meta:user-defined>
    <meta:user-defined meta:name="OVERHEID.EPSG28992/DC.spatial">168032 413184</meta:user-defined>
    <meta:user-defined meta:name="OVERHEID.EPSG28992/DC.spatial">163737 414414</meta:user-defined>
    <meta:user-defined meta:name="OVERHEID.EPSG28992/DC.spatial">165928 416039</meta:user-defined>
    <meta:user-defined meta:name="OVERHEID.EPSG28992/DC.spatial">165281 415616</meta:user-defined>
    <meta:user-defined meta:name="OVERHEID.EPSG28992/DC.spatial">164006 416012</meta:user-defined>
    <meta:user-defined meta:name="OVERHEID.EPSG28992/DC.spatial">165272 415605</meta:user-defined>
    <meta:user-defined meta:name="OVERHEID.EPSG28992/DC.spatial">164998 415915</meta:user-defined>
    <meta:user-defined meta:name="OVERHEIDop.versieInformatie"/>
  </office:meta>
</office:document-meta>
</file>