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- Melding klein evenement - 1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overeenstemming met artikel 2:25, lid 2 onder g, van de APV Bernheze 2014 is een melding gedaan door: </text:p>
            <text:p text:style-name="common-al">- Buurtvereniging Boekweitstraat voor het organiseren van een buurtbarbecue op 9 juli 2016 van 14.30 tot 23.59 uur op het speeltuinveldje, 5388 CA Nistelrode. </text:p>
            <text:p text:style-name="common-al">- Parochie De Goede Herder voor het organiseren van een fietstocht, Tocht  met een Missie, op 29 mei 2016 van 9.00 tot 18.00 uur in de omgeving van Bernheze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last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1 mei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5991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1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Algemene plaatselijke verordening - Melding klein evenement - 1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14</meta:user-defined>
    <meta:user-defined meta:name="OVERHEIDop.GmbID/DC.identifier">gmb-2016-599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388CA</meta:user-defined>
    <meta:user-defined meta:name="OVERHEIDop.woonplaats">Nistelrode</meta:user-defined>
    <meta:user-defined meta:name="OVERHEIDop.straatnaam">Boekweitstraat</meta:user-defined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67139 413201</meta:user-defined>
    <meta:user-defined meta:name="OVERHEID.EPSG28992/DC.spatial">164694 416135</meta:user-defined>
    <meta:user-defined meta:name="OVERHEIDop.versieInformatie"/>
  </office:meta>
</office:document-meta>
</file>