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11 mei 2016</text:p>
      <text:section text:name="zakelijke-mededeling_id1-3-2" text:style-name="zakelijke-mededeling">
        <text:section text:name="zakelijke-mededeling-tekst_id1-3-2-1" text:style-name="zakelijke-mededeling-tekst">
          <text:section text:name="tekst_id1-3-2-1-1" text:style-name="tekst">
            <text:p text:style-name="common-al">V.v. Vorstenbosscheboys, Binnenveld 57, 5476 LZ Vorstenbosch heeft in overeenstemming met artikel 2:34B, lid 4 APV melding  gedaan van activiteiten op 20 en 26 mei 2016. Van deze mogelijkheid mag door de inrichting maximaal zes keer per jaar gebruik worden gemaakt. Tijdens de activiteiten gelden er ruimere schenktijden dan normaal. Voor de exacte normen verwijzen wij u naar artikel 2:34B, lid 1 en 2 van de APV, die te vinden is op www.bernheze.org. </text:p>
            <text:p text:style-name="common-al"/>
            <text:p text:style-name="common-al">Inzage: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11 mei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5991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1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schenktijden paracommerciële rechtspersoon - 1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13</meta:user-defined>
    <meta:user-defined meta:name="OVERHEIDop.GmbID/DC.identifier">gmb-2016-5991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LZ 57</meta:user-defined>
    <meta:user-defined meta:name="OVERHEIDop.woonplaats">Vorstenbosch</meta:user-defined>
    <meta:user-defined meta:name="OVERHEIDop.straatnaam">Binnenveld</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6501 407624</meta:user-defined>
    <meta:user-defined meta:name="OVERHEIDop.versieInformatie"/>
  </office:meta>
</office:document-meta>
</file>