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het bouwen van een overkapping en een tuinhuis, Treebeekstraat 1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bouwen van een overkapping en tuinhuis met de activiteit "bouwen" op het adres Treebeekstraat 148 te Brunssum (de beschikking is op 3 mei 2016 verzonden).</text:p>
            <text:p text:style-name="common-al"/>
            <text:p text:style-name="common-al">Dossiernummer: 16064</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991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overkapping en een tuinhuis, Treebeekstraat 14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10</meta:user-defined>
    <meta:user-defined meta:name="OVERHEIDop.GmbID/DC.identifier">gmb-2016-5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Z 148</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065 327320</meta:user-defined>
    <meta:user-defined meta:name="OVERHEIDop.versieInformatie"/>
  </office:meta>
</office:document-meta>
</file>