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van een woning, Stationsweg 13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 1815CG13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tationsweg 138 Alkmaar</text:span>: het splitsen van een woning  </text:p>
            <text:p text:style-name="common-al">Datum ontvangst: 11 jan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</text:a><text:a xlink:href="http://www.alkmaar.nl/Afspraak_inzage" xlink:type="simple">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991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plitsen van een woning, Stationsweg 13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991</meta:user-defined>
    <meta:user-defined meta:name="OVERHEIDop.GmbID/DC.identifier">gmb-2016-59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CG 138</meta:user-defined>
    <meta:user-defined meta:name="OVERHEIDop.woonplaats">Alkmaar</meta:user-defined>
    <meta:user-defined meta:name="OVERHEIDop.straatnaam">Stations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462 516899</meta:user-defined>
    <meta:user-defined meta:name="OVERHEIDop.versieInformatie"/>
  </office:meta>
</office:document-meta>
</file>