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gebruiken van het pand als kantoor Prins Hendriklaan 1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gebruik van gronden/bouwwerken in strijd met de beheersverordening", als bedoeld in artikel 2.1, eerste lid, aanhef, sub c, Wabo voor de ingebruikname van het pand als kantoor op het adres Prins Hendriklaan 167 te Brunssum. Deze beschikking vervangt de beschikking als bekendgemaakt op 4 mei 2016 (de beschikking is op 4 mei 2016 verzonden).</text:p>
            <text:p text:style-name="common-al"/>
            <text:p text:style-name="common-al">Dossiernummer: 16077</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990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0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0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gebruiken van het pand als kantoor Prins Hendriklaan 16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09</meta:user-defined>
    <meta:user-defined meta:name="OVERHEIDop.GmbID/DC.identifier">gmb-2016-5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D 167</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532 328625</meta:user-defined>
    <meta:user-defined meta:name="OVERHEIDop.versieInformatie"/>
  </office:meta>
</office:document-meta>
</file>