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euwpop 2016 Olieslager, sportcomplex VV De Leeuw,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strijdig gebruik van gronden/bouwwerkn met de beheersverordening", als bedoeld in artikel 2.1, eerste lid, aanhef, sub, c Wabo ten behoeve van Leeuwpop 2016 (13 en 14 mei 2016) op het adres Olieslager, sportcomplex VV De Leeuw, te Brunssum (de beschikking is op 9 mei 2016 verzonden).</text:p>
            <text:p text:style-name="common-al"/>
            <text:p text:style-name="common-al">Dossiernummer: 16077</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99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euwpop 2016 Olieslager, sportcomplex VV De Leeuw,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07</meta:user-defined>
    <meta:user-defined meta:name="OVERHEIDop.GmbID/DC.identifier">gmb-2016-5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KL 20</meta:user-defined>
    <meta:user-defined meta:name="OVERHEIDop.woonplaats">Brunssum</meta:user-defined>
    <meta:user-defined meta:name="OVERHEIDop.straatnaam">Olieslager</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388 328239</meta:user-defined>
    <meta:user-defined meta:name="OVERHEIDop.versieInformatie"/>
  </office:meta>
</office:document-meta>
</file>