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Zandheuvel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text:p>
            <text:list text:style-name="id1-3-2-1-1-2">
              <text:list-item text:style-override="id1-3-2-1-1-2-1">
                <text:number>-</text:number>
                <text:p text:style-name="al">het oprichten van en kasconstructie;</text:p>
              </text:list-item>
              <text:list-item text:style-override="id1-3-2-1-1-2-2">
                <text:number>-</text:number>
                <text:p text:style-name="al">het afwijken van het bestemmingsplan ‘Drakenburgergracht’ met een goede ruimtelijke onderbouwing;</text:p>
              </text:list-item>
            </text:list>
            <text:p text:style-name="common-al">op het perceel kadastraal bekend Baarn, sectie C, nummer 1393 en plaatselijk bekend Zandheuvelweg 7 te Baarn.</text:p>
            <text:p text:style-name="common-al">Het bouwplan is strijdig met het ter plaatse geldende bestemmingsplan ‘Drakenburgergracht’ omdat de toegestane oppervlakte aan bebouwing wordt overschreden.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7 november 2014 een ontwerpverklaring van geen bedenkingen afgegeven. </text:p>
            <text:p text:style-name="common-al">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tussenkopcur">
            <text:span text:style-name="nadrukvet">Wilt u een zienswijze indienen?</text:span>
          </text:p>
            <text:p text:style-name="common-al">Het ontwerpbesluit omgevingsvergunning ligt samen met de aanvraag en de ruimtelijke onderbouwing en de ontwerpverklaring van geen bedenkingen ter inzage van vrijdag 13 mei 2016 t/m donderdag 23 juni 2016.</text:p>
            <text:p text:style-name="common-al">U kunt de stukken op de volgende manieren inzien: </text:p>
            <text:list text:style-name="id1-3-2-1-1-9">
              <text:list-item text:style-override="id1-3-2-1-1-9-1">
                <text:number>•</text:number>
                <text:p text:style-name="al">op het gemeentehuis;</text:p>
              </text:list-item>
              <text:list-item text:style-override="id1-3-2-1-1-9-2">
                <text:number>•</text:number>
                <text:p text:style-name="al">op de gemeentelijke website;</text:p>
              </text:list-item>
              <text:list-item text:style-override="id1-3-2-1-1-9-3">
                <text:number>•</text:number>
                <text:p text:style-name="al">via www.ruimtelijkeplannen.nl; De directe link hiervoor is www.ruimtelijkeplannen.nl/web-roo/roo/bestemmingsplannen?planidn=NL.IMRO.0308.OV0066-ON01</text:p>
              </text:list-item>
            </text:list>
            <text:p text:style-name="common-al">Gedurende de periode dat het plan ter inzage ligt, kunt u een schriftelijke zienswijze op het ontwerpbesluit omgevingsvergunning indienen bij Burgemeester en Wethouders van Baarn, Postbus 1003, 3740 BA, Baarn. </text:p>
            <text:p text:style-name="last-al">Voor meer informatie of het maken van een afspraak om een mondeling zienswijze in te dienen kunt u contact opnemen met mevrouw E. Nelissen via telefoonnummer 035 – 54 81 7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990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0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0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Zandheuvel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906</meta:user-defined>
    <meta:user-defined meta:name="OVERHEIDop.GmbID/DC.identifier">gmb-2016-59906</meta:user-defined>
    <meta:user-defined meta:name="OVERHEID.TaxonomieBeleidsagenda/OVERHEID.category">Ruimte en infrastructuur | Organisatie en beleid</meta:user-defined>
    <meta:user-defined meta:name="OVERHEIDop.Ruimtelijkplan/OVERHEIDop.bekendmakingBetreffendePlan">NL.IMRO.0308.OV0066-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vop.Informatietype/DC.type">Plannen | ruimtelijk</meta:user-defined>
    <meta:user-defined meta:name="OVERHEID.Gemeente/OVERHEID.authority">Baarn</meta:user-defined>
    <meta:user-defined meta:name="OVERHEID.Gemeente/DCTERMS.publisher">Baarn</meta:user-defined>
    <meta:user-defined meta:name="OVERHEID.Gemeente/DC.spatial">Baarn</meta:user-defined>
    <meta:user-defined meta:name="OVERHEIDop.versieInformatie"/>
  </office:meta>
</office:document-meta>
</file>