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Achterweg 15, het starten van kleinschalig kamper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4 me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erveen</text:span>
          </text:p>
            <text:p text:style-name="common-al">Achterweg 15, 7874TM, </text:p>
            <text:p text:style-name="common-al">het starten van kleinschalig kamperen, (512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5990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0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0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erveen, Achterweg 15, het starten van kleinschalig kamper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02</meta:user-defined>
    <meta:user-defined meta:name="OVERHEIDop.GmbID/DC.identifier">gmb-2016-59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4TM 15</meta:user-defined>
    <meta:user-defined meta:name="OVERHEIDop.woonplaats">Odoornerveen</meta:user-defined>
    <meta:user-defined meta:name="OVERHEIDop.straatnaam">Achter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0537 541123</meta:user-defined>
    <meta:user-defined meta:name="OVERHEIDop.versieInformatie"/>
  </office:meta>
</office:document-meta>
</file>