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reclame van een tankstation en het toevoegen van een reclame totem, Zwaardslootseweg 3, 2717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waardslootseweg 3, 2717 PE Zoetermeer, het wijzigen van de gevelreclame van een tankstation en het toevoegen van een reclame totem, WB20160249 (ontvangen d.d. 2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90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reclame van een tankstation en het toevoegen van een reclame totem, Zwaardslootseweg 3, 2717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901</meta:user-defined>
    <meta:user-defined meta:name="OVERHEIDop.GmbID/DC.identifier">gmb-2016-5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E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20 454051</meta:user-defined>
    <meta:user-defined meta:name="OVERHEIDop.versieInformatie"/>
  </office:meta>
</office:document-meta>
</file>