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tting, Wethouder van Wellstraat 32, 2721 D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thouder van Wellstraat 32, 2721 DT Zoetermeer, het plaatsen van een schutting, WB20160243 (ontvangen d.d. 24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90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0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0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schutting, Wethouder van Wellstraat 32, 2721 D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900</meta:user-defined>
    <meta:user-defined meta:name="OVERHEIDop.GmbID/DC.identifier">gmb-2016-59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DT 32</meta:user-defined>
    <meta:user-defined meta:name="OVERHEIDop.woonplaats">Zoetermeer</meta:user-defined>
    <meta:user-defined meta:name="OVERHEIDop.straatnaam">Wethouder van Well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665 452802</meta:user-defined>
    <meta:user-defined meta:name="OVERHEIDop.versieInformatie"/>
  </office:meta>
</office:document-meta>
</file>