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 De Tienden,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enden te Zoutelande</text:p>
            <text:p text:style-name="common-al">het bouwen van woningen 					 </text:p>
            <text:p text:style-name="common-al">ontvangstdatum 14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 De Tienden,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90</meta:user-defined>
    <meta:user-defined meta:name="OVERHEIDop.GmbID/DC.identifier">gmb-2016-5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S 8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210 391974</meta:user-defined>
    <meta:user-defined meta:name="OVERHEIDop.versieInformatie"/>
  </office:meta>
</office:document-meta>
</file>