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Weide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idedreef, Zoetermeer, boomnummer 14, coördinaten: N 52 4 415, E 4 30.651 /  boomnummer 18, coördinaten: N 52 4.415, E 4 30.672, het kappen van 2 bomen, WB20160256 (ontvangen d.d. 02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9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Weidedree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98</meta:user-defined>
    <meta:user-defined meta:name="OVERHEIDop.GmbID/DC.identifier">gmb-2016-598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D 177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49 454123</meta:user-defined>
    <meta:user-defined meta:name="OVERHEIDop.versieInformatie"/>
  </office:meta>
</office:document-meta>
</file>