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een kunstobject, Sumatra (tegenover ingang Oostwijzer en Oranjeria, in het gras naast het spoor)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 en klik op het thema van uw keuze. 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9">
              <text:list-item text:style-override="id1-3-2-1-1-9-1">
                <text:number>•</text:number>
                <text:p text:style-name="al">Sumatra (tegenover ingang Oostwijzer en Oranjeria, in het gras naast het spoor), Zoetermeer, het plaatsen van een kunstobject, WB20160239 (ontvangen d.d. 22 april 2016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last-al">Het is slechts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59896</text:span><text:line-break/><text:date style:data-style-name="dag" text:fixed="true" text:date-value="2016-05-12"/><text:line-break/><text:date style:data-style-name="jaar" text:fixed="true" text:date-value="2016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9896</text:span><text:date style:data-style-name="nicedate" text:fixed="true" text:date-value="2016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9896</text:span><text:date style:data-style-name="nicedate" text:fixed="true" text:date-value="2016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plaatsen van een kunstobject, Sumatra (tegenover ingang Oostwijzer en Oranjeria, in het gras naast het spoor)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2</meta:user-defined>
    <meta:user-defined meta:name="OVERHEIDop.publicationIssue">59896</meta:user-defined>
    <meta:user-defined meta:name="OVERHEIDop.GmbID/DC.identifier">gmb-2016-5989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21GJ 143</meta:user-defined>
    <meta:user-defined meta:name="OVERHEIDop.woonplaats">Zoetermeer</meta:user-defined>
    <meta:user-defined meta:name="OVERHEIDop.straatnaam">Sumatra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anvraag</meta:user-defined>
    <meta:user-defined meta:name="OVERHEID.EPSG28992/DC.spatial">96791 452265</meta:user-defined>
    <meta:user-defined meta:name="OVERHEIDop.versieInformatie"/>
  </office:meta>
</office:document-meta>
</file>