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6 bomen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1, 2711 EC Zoetermeer, het kappen van 16 bomen, WB20160251 (ontvangen d.d. 28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9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9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9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6 bomen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95</meta:user-defined>
    <meta:user-defined meta:name="OVERHEIDop.GmbID/DC.identifier">gmb-2016-598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17 452896</meta:user-defined>
    <meta:user-defined meta:name="OVERHEIDop.versieInformatie"/>
  </office:meta>
</office:document-meta>
</file>