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36, het bouwen van een agrarische bedrijfs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</text:span>
            <text:span text:style-name="nadrukvet">E</text:span>
            <text:span text:style-name="nadrukvet">xloërmond</text:span>
          </text:p>
            <text:p text:style-name="common-al">Exloërkijl-Zuid 36 , 9571AB, </text:p>
            <text:p text:style-name="common-al">het bouwen van een agrarische bedrijfsruimte, (304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989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Exloërkijl-Zuid 36, het bouwen van een agrarische bedrijfs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94</meta:user-defined>
    <meta:user-defined meta:name="OVERHEIDop.GmbID/DC.identifier">gmb-2016-59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B 36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236 546640</meta:user-defined>
    <meta:user-defined meta:name="OVERHEIDop.versieInformatie"/>
  </office:meta>
</office:document-meta>
</file>